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78</text:p>
          </table:table-cell>
          <table:table-cell table:style-name="ce1" table:number-columns-repeated="2"/>
          <table:table-cell table:style-name="ce1" office:value-type="string" calcext:value-type="string">
            <text:p>06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0" calcext:value-type="float">
            <text:p>50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26" calcext:value-type="float">
            <text:p>126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29</text:p>
          </table:table-cell>
          <table:table-cell table:style-name="ce6" office:value-type="float" office:value="26898443.07" calcext:value-type="float">
            <text:p>26898443,0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8:090302:952</text:p>
          </table:table-cell>
          <table:table-cell table:style-name="ce6" office:value-type="float" office:value="165293.7" calcext:value-type="float">
            <text:p>165293,7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10202:94</text:p>
          </table:table-cell>
          <table:table-cell table:style-name="ce6" office:value-type="float" office:value="172820.61" calcext:value-type="float">
            <text:p>172820,6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8:000000:29</text:p>
          </table:table-cell>
          <table:table-cell table:style-name="ce6" office:value-type="float" office:value="25084814.68" calcext:value-type="float">
            <text:p>25084814,6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2258</text:p>
          </table:table-cell>
          <table:table-cell table:style-name="ce6" office:value-type="float" office:value="170856.3" calcext:value-type="float">
            <text:p>170856,3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60102:1369</text:p>
          </table:table-cell>
          <table:table-cell table:style-name="ce6" office:value-type="float" office:value="108238.11" calcext:value-type="float">
            <text:p>108238,1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50304:1128</text:p>
          </table:table-cell>
          <table:table-cell table:style-name="ce6" office:value-type="float" office:value="318527.05" calcext:value-type="float">
            <text:p>318527,0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50101:2085</text:p>
          </table:table-cell>
          <table:table-cell table:style-name="ce6" office:value-type="float" office:value="172231.71" calcext:value-type="float">
            <text:p>172231,7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22033:203</text:p>
          </table:table-cell>
          <table:table-cell table:style-name="ce6" office:value-type="float" office:value="402381.93" calcext:value-type="float">
            <text:p>402381,9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401:4229</text:p>
          </table:table-cell>
          <table:table-cell table:style-name="ce6" office:value-type="float" office:value="249730.95" calcext:value-type="float">
            <text:p>249730,9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50304:1129</text:p>
          </table:table-cell>
          <table:table-cell table:style-name="ce6" office:value-type="float" office:value="435078.99" calcext:value-type="float">
            <text:p>435078,9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32038:281</text:p>
          </table:table-cell>
          <table:table-cell table:style-name="ce6" office:value-type="float" office:value="812299.31" calcext:value-type="float">
            <text:p>812299,3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119:1542</text:p>
          </table:table-cell>
          <table:table-cell table:style-name="ce6" office:value-type="float" office:value="226295.2" calcext:value-type="float">
            <text:p>226295,2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50502:938</text:p>
          </table:table-cell>
          <table:table-cell table:style-name="ce6" office:value-type="float" office:value="165562.2" calcext:value-type="float">
            <text:p>165562,2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50502:939</text:p>
          </table:table-cell>
          <table:table-cell table:style-name="ce6" office:value-type="float" office:value="325208.79" calcext:value-type="float">
            <text:p>325208,7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10106:15708</text:p>
          </table:table-cell>
          <table:table-cell table:style-name="ce6" office:value-type="float" office:value="180510.32" calcext:value-type="float">
            <text:p>180510,3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203:251</text:p>
          </table:table-cell>
          <table:table-cell table:style-name="ce6" office:value-type="float" office:value="94145.98" calcext:value-type="float">
            <text:p>94145,9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167:229</text:p>
          </table:table-cell>
          <table:table-cell table:style-name="ce6" office:value-type="float" office:value="6050481.15" calcext:value-type="float">
            <text:p>6050481,1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40201:5176</text:p>
          </table:table-cell>
          <table:table-cell table:style-name="ce6" office:value-type="float" office:value="77071.14" calcext:value-type="float">
            <text:p>77071,1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393:6</text:p>
          </table:table-cell>
          <table:table-cell table:style-name="ce6" office:value-type="float" office:value="1849336.25" calcext:value-type="float">
            <text:p>1849336,2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104:639</text:p>
          </table:table-cell>
          <table:table-cell table:style-name="ce6" office:value-type="float" office:value="259244.61" calcext:value-type="float">
            <text:p>259244,6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40201:5175</text:p>
          </table:table-cell>
          <table:table-cell table:style-name="ce6" office:value-type="float" office:value="54734.15" calcext:value-type="float">
            <text:p>54734,1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10042:453</text:p>
          </table:table-cell>
          <table:table-cell table:style-name="ce6" office:value-type="float" office:value="2429049.07" calcext:value-type="float">
            <text:p>2429049,0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0735:17</text:p>
          </table:table-cell>
          <table:table-cell table:style-name="ce6" office:value-type="float" office:value="1031026.58" calcext:value-type="float">
            <text:p>1031026,5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060101:1939</text:p>
          </table:table-cell>
          <table:table-cell table:style-name="ce6" office:value-type="float" office:value="166944.86" calcext:value-type="float">
            <text:p>166944,86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20103:9438</text:p>
          </table:table-cell>
          <table:table-cell table:style-name="ce6" office:value-type="float" office:value="286959.03" calcext:value-type="float">
            <text:p>286959,0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10105:9848</text:p>
          </table:table-cell>
          <table:table-cell table:style-name="ce6" office:value-type="float" office:value="223762.89" calcext:value-type="float">
            <text:p>223762,8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10106:15707</text:p>
          </table:table-cell>
          <table:table-cell table:style-name="ce6" office:value-type="float" office:value="1111525.13" calcext:value-type="float">
            <text:p>1111525,1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00104:638</text:p>
          </table:table-cell>
          <table:table-cell table:style-name="ce6" office:value-type="float" office:value="385166.13" calcext:value-type="float">
            <text:p>385166,1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401:4228</text:p>
          </table:table-cell>
          <table:table-cell table:style-name="ce6" office:value-type="float" office:value="359408.25" calcext:value-type="float">
            <text:p>359408,2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40702:268</text:p>
          </table:table-cell>
          <table:table-cell table:style-name="ce6" office:value-type="float" office:value="166067.52" calcext:value-type="float">
            <text:p>166067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0:040702:161</text:p>
          </table:table-cell>
          <table:table-cell table:style-name="ce6" office:value-type="float" office:value="166176.2" calcext:value-type="float">
            <text:p>166176,2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040702:158</text:p>
          </table:table-cell>
          <table:table-cell table:style-name="ce6" office:value-type="float" office:value="167045" calcext:value-type="float">
            <text:p>167045,00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40702:253</text:p>
          </table:table-cell>
          <table:table-cell table:style-name="ce6" office:value-type="float" office:value="166393.52" calcext:value-type="float">
            <text:p>166393,52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40702:313</text:p>
          </table:table-cell>
          <table:table-cell table:style-name="ce6" office:value-type="float" office:value="143357.84" calcext:value-type="float">
            <text:p>143357,8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10431:349</text:p>
          </table:table-cell>
          <table:table-cell table:style-name="ce6" office:value-type="float" office:value="31901.21" calcext:value-type="float">
            <text:p>31901,2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30101:324</text:p>
          </table:table-cell>
          <table:table-cell table:style-name="ce6" office:value-type="float" office:value="132788.97" calcext:value-type="float">
            <text:p>132788,9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9:100401:100</text:p>
          </table:table-cell>
          <table:table-cell table:style-name="ce6" office:value-type="float" office:value="134216.81" calcext:value-type="float">
            <text:p>134216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10431:416</text:p>
          </table:table-cell>
          <table:table-cell table:style-name="ce6" office:value-type="float" office:value="34801.33" calcext:value-type="float">
            <text:p>34801,33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100401:143</text:p>
          </table:table-cell>
          <table:table-cell table:style-name="ce6" office:value-type="float" office:value="59941.19" calcext:value-type="float">
            <text:p>59941,1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040702:254</text:p>
          </table:table-cell>
          <table:table-cell table:style-name="ce6" office:value-type="float" office:value="143357.84" calcext:value-type="float">
            <text:p>143357,8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0:040702:159</text:p>
          </table:table-cell>
          <table:table-cell table:style-name="ce6" office:value-type="float" office:value="149539.25" calcext:value-type="float">
            <text:p>149539,2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00000:108</text:p>
          </table:table-cell>
          <table:table-cell table:style-name="ce6" office:value-type="float" office:value="548133.15" calcext:value-type="float">
            <text:p>548133,15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0:040702:160</text:p>
          </table:table-cell>
          <table:table-cell table:style-name="ce6" office:value-type="float" office:value="165632.59" calcext:value-type="float">
            <text:p>165632,59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0:040702:157</text:p>
          </table:table-cell>
          <table:table-cell table:style-name="ce6" office:value-type="float" office:value="165523.81" calcext:value-type="float">
            <text:p>165523,8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100401:182</text:p>
          </table:table-cell>
          <table:table-cell table:style-name="ce6" office:value-type="float" office:value="60322.98" calcext:value-type="float">
            <text:p>60322,98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100401:562</text:p>
          </table:table-cell>
          <table:table-cell table:style-name="ce6" office:value-type="float" office:value="365249.31" calcext:value-type="float">
            <text:p>365249,31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00401:540</text:p>
          </table:table-cell>
          <table:table-cell table:style-name="ce6" office:value-type="float" office:value="210997.17" calcext:value-type="float">
            <text:p>210997,1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0:040702:259</text:p>
          </table:table-cell>
          <table:table-cell table:style-name="ce6" office:value-type="float" office:value="151324.67" calcext:value-type="float">
            <text:p>151324,67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525:212</text:p>
          </table:table-cell>
          <table:table-cell table:style-name="ce6" office:value-type="float" office:value="2153765.54" calcext:value-type="float">
            <text:p>2153765,54</text:p>
          </table:table-cell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14:5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30102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8:060201:11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302:26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1:109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10802:13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703:35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101002: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50703:352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703:349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703:34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4:020103:94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4:060101:839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070101:4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674:3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10110:195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30900: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674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683:16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30679: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30683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0675:2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0672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00000:40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00105:8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00000:871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106:2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106:3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42053:3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2:020201: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30302:4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2:190101:58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0:110313:34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3:010234:2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2:050101:1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60101:1049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30673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30675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735:1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30672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30672: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30673: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30674:3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30673:20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30673: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30673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30683:16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00000:17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30683: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30676: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20101:3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20104:7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673:8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673:3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674: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5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51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130317:3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8:219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0066: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160101:10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120503:2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30683:4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30683: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100402:4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150101:206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30671: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30674:4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100102:1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10:195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3:010234: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60101:9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3:010234:2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100103:29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30674: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30682:5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9:130320:16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30673:3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30673:2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30674: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010201:59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140202:750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10205: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140202:64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10205:78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00000:2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000000:24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140202:685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5:030108:2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100401:5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100401:109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100401:122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100401:9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70601:2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100401: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100401:49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060103:11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100401:1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100401:55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220501:3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220501:3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90202:69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100401:12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00401:51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90202:74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90202:65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90202:73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100101: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100401:5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90202:6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90202:64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90202:63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100401:13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100401:48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401:106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00401:551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100401:113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70601:4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0:020403:248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220501:153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90202:727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90202:75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90202:670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0:040702:162</text:p>
          </table:table-cell>
          <table:table-cell table:style-name="ce1"/>
          <table:table-cell table:style-name="ce1" office:value-type="string" calcext:value-type="string">
            <text:p>22.09.2023</text:p>
          </table:table-cell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1BE5BF129265F6A2C4DF35A486F9C8AC88D5E97CD6A4CE750DBB7FD603C0DB5A50BFF8F41C6FC67DA5F55E8D1B20322383DDF1A4C31CCF091C72FC9F280C0D2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8" table:number-rows-repeated="104837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08:35:30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6T10:34:32</meta:creation-date>
    <dc:date>2023-10-09T08:35:50.143000000</dc:date>
    <dc:title>Untitled Spreadsheet</dc:title>
    <meta:generator>LibreOffice/7.0.4.2$Windows_X86_64 LibreOffice_project/dcf040e67528d9187c66b2379df5ea4407429775</meta:generator>
    <meta:editing-duration>PT55S</meta:editing-duration>
    <meta:editing-cycles>2</meta:editing-cycles>
    <meta:document-statistic meta:table-count="1" meta:cell-count="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